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14670" officeooo:paragraph-rsid="0001467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rsid="00014670" officeooo:paragraph-rsid="00014670"/>
    </style:style>
    <style:style style:name="P4" style:family="paragraph" style:parent-style-name="Text_20_body">
      <style:text-properties officeooo:paragraph-rsid="00014670"/>
    </style:style>
    <style:style style:name="P5" style:family="paragraph" style:parent-style-name="Text_20_body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officeooo:paragraph-rsid="000146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Conflict-of-Interest Disclosure</text:span></text:p>
      <text:p text:style-name="P2"><text:span text:style-name="Strong_20_Emphasis">Annual Reporting Statement</text:span></text:p>
      <text:p text:style-name="Text_20_body">I have read and understand the Conflict-of-Interest Policy. I hereby declare and certify the following real or perceived conflict(s) of interest:</text:p>
      <text:p text:style-name="P5"><text:span text:style-name="Strong_20_Emphasis">Disclosure Statement</text:span><text:line-break/>_____________________________________________________________________________<text:line-break/>_____________________________________________________________________________<text:line-break/>_____________________________________________________________________________<text:line-break/>_____________________________________________________________________________<text:line-break/>_____________________________________________________________________________<text:line-break/>_____________________________________________________________________________<text:line-break/>_____________________________________________________________________________<text:line-break/><text:line-break/> (If necessary, attach additional documentation.)</text:p>
      <text:p text:style-name="Text_20_body">I agree to promptly inform the board upon the occurrence of any event that could potentially create for me a conflict of interest.</text:p>
      <text:p text:style-name="Text_20_body"/>
      <text:p text:style-name="P4">Date______________________</text:p>
      <text:p text:style-name="P4">Signature_____________________________________________________</text:p>
      <text:p text:style-name="P4">Title______________________________________________________</text:p>
      <text:p text:style-name="P1"/>
      <text:p text:style-name="P1">Email this document to the Madison Area Jugglers secretary for discussion at the next board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1:47:59.011605893</meta:creation-date>
    <dc:date>2020-05-10T11:50:48.330808595</dc:date>
    <meta:editing-duration>PT2M49S</meta:editing-duration>
    <meta:editing-cycles>1</meta:editing-cycles>
    <meta:document-statistic meta:table-count="0" meta:image-count="0" meta:object-count="0" meta:page-count="1" meta:paragraph-count="9" meta:word-count="82" meta:character-count="1196" meta:non-whitespace-character-count="1121"/>
    <meta:generator>LibreOffice/6.0.7.3$Linux_X86_64 LibreOffice_project/00m0$Build-3</meta:generator>
  </office:meta>
</office:document-meta>
</file>